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4673579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3886888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891133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5773050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29501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8130654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8130654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8130654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8130654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8130654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8130654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8130654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8130654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