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643416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2411509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7597338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5858693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3468339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309032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309032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3090323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3090323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309032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309032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3090323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3090323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