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27285459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42605674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5321170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8110044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8110044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8110044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8110044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8110044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8110044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8110044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8110044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