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8456945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8153475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7016449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2833929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2833929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2833929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2833929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2833929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2833929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2833929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2833929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