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4849389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4849389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4849389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4849389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4849389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4849389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4849389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4849389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48493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48493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48493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48493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48493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484938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4849389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4849389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4849389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4849389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4849389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4849389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4849389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4849389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4849389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4849389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4849389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