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859946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859946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859946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859946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859946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859946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859946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85994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85994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859946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859946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859946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859946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859946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859946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859946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859946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859946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859946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859946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859946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859946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