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59D4109FD6980E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2000000020059D4109FD6980E3A.png" xlink:type="simple" xlink:show="embed" xlink:actuate="onLoad"/><svg:title>logo</svg:title><svg:desc>WebMobile:Bussola:GRAFICA:stemma_demo-01.jpg</svg:desc></draw:frame><text:span text:style-name="T1">Comune di Azzat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arese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649003722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649003722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9" meta:non-whitespace-character-count="220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