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149155707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2284309117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1398071555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2025786766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2" meta:non-whitespace-character-count="30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