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7282734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9457899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7605370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402045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402045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402045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4020450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402045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402045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402045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4020450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