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-start text:name="_Toc472244495"/><text:span text:style-name="T1">Comune di Azzate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6199276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6199276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619927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619927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619927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619927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