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Hlk484526651"/><text:span text:style-name="T1">Comune di Azz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1705082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1282232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202391697001" text:continue-list="list421705082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