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611732598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95009387885393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95010773252499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349469801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95009365356127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95009728694057" text:continue-list="list95010773252499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95009849362188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377228974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772978140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21118301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2229323725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6" meta:non-whitespace-character-count="9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