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59D4109FD6980E3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2000000020059D4109FD6980E3A.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3" draw:style-name="gr1" draw:text-style-name="P38" svg:x1="-0.0008in" svg:y1="0.5319in" svg:x2="6.6937in" svg:y2="0.5327in"><text:p/></draw:line><text:span text:style-name="T2">Provincia di Varese</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1653693277"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673657115"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30855627479314"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30855835861848"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30854934936115"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30856449916208"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30855766377606"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3" meta:non-whitespace-character-count="83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