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5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7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9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0" style:family="paragraph" style:parent-style-name="paragraph">
      <style:paragraph-properties fo:line-height="150%" fo:text-align="justify" style:justify-single-word="false"/>
    </style:style>
    <style:style style:name="P11" style:family="paragraph" style:parent-style-name="paragraph">
      <style:paragraph-properties fo:margin-top="0.5835in" fo:margin-bottom="0.3335in" loext:contextual-spacing="false" fo:text-align="end" style:justify-single-word="false"/>
    </style:style>
    <style:style style:name="P12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paragraph">
      <style:paragraph-properties fo:margin-left="0.3937in" fo:margin-right="0in" fo:text-align="justify" style:justify-single-word="false" fo:text-indent="0in" style:auto-text-indent="false"/>
    </style:style>
    <style:style style:name="P16" style:family="paragraph" style:parent-style-name="paragraph">
      <style:paragraph-properties fo:margin-left="0.3937in" fo:margin-right="0in" fo:line-height="150%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5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2000000020059D4109FD6980E3A.png" xlink:type="simple" xlink:show="embed" xlink:actuate="onLoad"/><svg:title>logo</svg:title><svg:desc>WebMobile:Bussola:GRAFICA:stemma_demo-01.jpg</svg:desc></draw:frame><text:bookmark text:name="_GoBack"/><text:span text:style-name="T1">Comune di Azzate</text:span></text:p>
      <text:p text:style-name="P1"><draw:custom-shape text:anchor-type="paragraph" draw:z-index="0" draw:name="Connettore 1 1" draw:style-name="gr1" draw:text-style-name="P21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11"><text:span text:style-name="normaltextrun"><text:span text:style-name="T10">Al Settore Istru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0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0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0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3"><text:span text:style-name="eop"><text:span text:style-name="T5">DICHIARA</text:span></text:span></text:p>
      <text:p text:style-name="P10"><text:span text:style-name="normaltextrun"><text:span text:style-name="T12">che il/la seguente minore sul/la quale esercita la responsabilità genitoriale/tutela:</text:span></text:span></text:p>
      <text:p text:style-name="P10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5"><text:span text:style-name="T13"></text:span><text:span text:style-name="T4">l’asilo nido comunale, sezione ……..................…………;</text:span></text:p>
      <text:p text:style-name="P15"><text:span text:style-name="T13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5"><text:span text:style-name="T13"></text:span><text:span text:style-name="T4">ha effettuato le vaccinazioni obbligatorie previste dal legge in vigore per la propria età;</text:span></text:p>
      <text:p text:style-name="P15"><text:span text:style-name="T13"></text:span><text:span text:style-name="T4">è esonerato da uno o più obblighi vaccinali per avvenuta immunizzazione (come da attestazione allegata);</text:span></text:p>
      <text:p text:style-name="P15"><text:span text:style-name="T13"></text:span><text:span text:style-name="T4"> sono state omesse o differite una o più vaccinazioni (come da attestazione allegata);</text:span></text:p>
      <text:p text:style-name="P16"><text:span text:style-name="T13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7"><text:span text:style-name="T5">SI OBBLIGA PERTANTO</text:span></text:p>
      <text:p text:style-name="P10"><text:span text:style-name="T4">a presentare, nel caso in cui non abbia già provveduto, </text:span><text:span text:style-name="T6">entro il 10 marzo 2018</text:span><text:span text:style-name="T4"> il libretto delle vaccinazioni vidimato dal competente servizio della ASL, il certificato vaccinale oppure l’attestazione avente data certa rilasciata dal competente servizio della ASL riportante l’elenco delle vaccinazioni effettuate.</text:span></text:p>
      <text:p text:style-name="P14"><text:span text:style-name="T5">Li</text:span><text:span text:style-name="T4">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7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Ai sensi del decreto legislativo 30 giugno 2003, n. 196, recante “Codice in materia di protezione dei dati personali”, i dati sopra riportati sono prescritti dalle disposizioni vigenti e, secondo quanto previsto dall’articolo 48 del d.P.R. 28 dicembre 2000, n. 445, saranno utilizzati esclusivamente per gli adempimenti richiesti dal decreto-legge 7 giugno 2017, n. 7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139in" fo:margin-top="0in" fo:margin-bottom="0in" table:align="left" style:writing-mode="lr-tb"/>
    </style:style>
    <style:style style:name="Table2.A" style:family="table-column">
      <style:table-column-properties style:column-width="0.4924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92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902in" svg:height="0.2075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creation-date>2017-09-06T07:03:00</meta:creation-date>
    <dc:date>2017-09-06T07:0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8" meta:word-count="375" meta:character-count="3117" meta:non-whitespace-character-count="27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